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ASUNTO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Preformatted_20_Text">
      <style:paragraph-properties fo:margin-top="0cm" fo:margin-bottom="0.101cm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2pt" fo:language="es" fo:country="AR" fo:font-weight="bold" style:font-size-asian="12pt" style:font-weight-asian="bold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4pt" style:font-size-asian="12.25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Nº <text:span text:style-name="T5">577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4"/>
      <text:p text:style-name="P7"><draw:frame draw:style-name="fr1" draw:name="Marco1" text:anchor-type="paragraph" svg:width="3.388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isponer la realización de la muestra de afiches “No más trabajo infantil", organizada por la Fundación Baby junto al Centro de Diseño de Rosario, entre los días 29 de julio y 3 de agosto del cte. año. </text:p>
      <text:p text:style-name="P8"/>
      <text:p text:style-name="P7"><draw:frame draw:style-name="fr1" draw:name="Marco3" text:anchor-type="paragraph" svg:width="3.415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3">ARTÍCULO 2.-</text:p></table:table-cell></table:table-row></table:table></draw:text-box></draw:frame>Establecer el hall de ingreso a la Legislatura Provincial como lugar de realización de la misma. </text:p>
      <text:p text:style-name="P6"/>
      <text:p text:style-name="P7"><draw:frame draw:style-name="fr1" draw:name="Marco6" text:anchor-type="paragraph" svg:width="3.388cm" svg:height="0.85cm" draw:z-index="4"><draw:text-box><table:table table:name="Tabla6" table:style-name="Tabla6"><table:table-column table:style-name="Tabla6.A"/><table:table-row table:style-name="Tabla6.1"><table:table-cell table:style-name="Tabla6.A1" office:value-type="string"><text:p text:style-name="Standard"><text:span text:style-name="T3">ARTÍCULO</text:span> <text:span text:style-name="T4">3</text:span><text:span text:style-name="T2">.-</text:span></text:p></table:table-cell></table:table-row></table:table></draw:text-box></draw:frame>Encargar a la Dirección General de Ceremonial y Protocolo lo inherente a la organización y difusión de la muestra. </text:p>
      <text:p text:style-name="P6"/>
      <text:p text:style-name="P7"><draw:frame draw:style-name="fr1" draw:name="Marco4" text:anchor-type="paragraph" svg:width="3.388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4.-</text:p></table:table-cell></table:table-row></table:table></draw:text-box></draw:frame>Autorizar a la Secretaría Administrativa a efectuar las erogaciones que considere pertinentes. </text:p>
      <text:p text:style-name="P4"/>
      <text:p text:style-name="P7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5.-</text:p></table:table-cell></table:table-row></table:table></draw:text-box></draw:frame>Invitar a Legisladores Provinciales, autoridades del Poder Ejecutivo y del Poder Judicial de la provincia de Santa Fe, Organismos no Gubernamentales, instituciones culturales, escuelas y público en general. </text:p>
      <text:p text:style-name="P8"/>
      <text:p text:style-name="P4"><draw:frame draw:style-name="fr1" draw:name="Marco2" text:anchor-type="paragraph" svg:width="3.388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6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27 de junio de 201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7-02T08:46:45</dc:date>
    <meta:print-date>2013-05-10T11:28:00</meta:print-date>
    <meta:editing-cycles>8</meta:editing-cycles>
    <meta:editing-duration>PT23M</meta:editing-duration>
    <meta:generator>LibreOffice/3.5$Linux_X86_64 LibreOffice_project/350m1$Build-2</meta:generator>
    <meta:document-statistic meta:table-count="6" meta:image-count="1" meta:object-count="0" meta:page-count="1" meta:paragraph-count="17" meta:word-count="165" meta:character-count="993" meta:non-whitespace-character-count="840"/>
    <meta:user-defined meta:name="Información 1"/>
    <meta:user-defined meta:name="Información 2"/>
    <meta:user-defined meta:name="Información 3"/>
    <meta:user-defined meta:name="Información 4"/>
  </office:meta>
</office:document-meta>
</file>